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line-height="180%" fo:orphans="2" fo:widows="2" fo:text-indent="0cm" style:auto-text-indent="false"/>
    </style:style>
    <style:style style:name="P2" style:family="paragraph" style:parent-style-name="Text_20_body">
      <style:paragraph-properties fo:margin-left="0cm" fo:margin-right="0cm" fo:margin-top="0cm" fo:margin-bottom="0.265cm" fo:line-height="180%" fo:orphans="2" fo:widows="2" fo:text-indent="0cm" style:auto-text-indent="false"/>
      <style:text-properties fo:font-variant="normal" fo:text-transform="none" fo:color="#333333" style:font-name="Montserrat" fo:font-size="10.5pt" fo:letter-spacing="normal" fo:font-style="normal" fo:font-weight="normal"/>
    </style:style>
    <style:style style:name="T1" style:family="text">
      <style:text-properties fo:font-variant="normal" fo:text-transform="none" fo:color="#333333" style:font-name="Montserrat" fo:font-size="10.5pt" fo:letter-spacing="normal" fo:font-style="normal" fo:font-weight="bold"/>
    </style:style>
    <style:style style:name="T2" style:family="text">
      <style:text-properties fo:font-variant="normal" fo:text-transform="none" fo:color="#333333" style:font-name="Montserrat"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1]</text:span></text:span><text:span text:style-name="T2"> Cfr. Pret. Milano, sent. del 28.07.1995: « Non può essere considerata assenza ingiustificata l’omessa ripresa del servizio da parte del lavoratore nella data indicata dal medico fiscale che, in sede di visita di controllo della malattia, abbia modificato la prognosi del medico curante, allorchè il lavoratore non abbia accettato il responso del medico di controllo. Ai sensi infatti del comma 2 dell’art. 6 d.m. 15 luglio 1986, qualora il lavoratore sottoposto a visita fiscale non accetti l’esito della visita di controllo, deve eccepirlo seduta stante al medico stesso che lo annota sul referto; in tal caso il giudizio definitivo spetta al coordinatore sanitario della competente sede dell’Inps. Il che significa che fin tanto che tale giudizio definitivo non è espresso e, ovviamente, comunicato al lavoratore, questi è autorizzato a comportarsi come prescrittogli dal medico curante le cui determinazioni non possono essere superate dalla prognosi del medico di controllo espressamente contestata dal lavoratore».</text:span></text:p>
      <text:p text:style-name="P1"><text:span text:style-name="Strong_20_Emphasis"><text:span text:style-name="T1">[2]</text:span></text:span><text:span text:style-name="T2"> DM del 15.07.1986, art. 6 co. 2.</text:span></text:p>
      <text:p text:style-name="P1"><text:span text:style-name="Strong_20_Emphasis"><text:span text:style-name="T1">[3] </text:span></text:span><text:span text:style-name="T2">Cass. sent. n. 5027/1988. « Con riguardo alla malattia del lavoratore subordinato, ai fini dell’accertamento del relativo periodo, nel caso di contrasto tra il contenuto del certificato del medico curante del lavoratore e gli accertamenti compiuti dal medico di controllo o da altro sanitario appositamente delegato, il giudice del merito deve procedere alla loro valutazione comparativa al fine di stabilire (anche avvalendosi dei poteri istruttori conferitigli dalla legge e con giudizio che é insindacabile in sede di legittimità se adeguatamente motivato) quale delle contrastanti certificazioni sia maggiormente attendibile, fermo, peraltro, il principio che, ai fini della determinazione della durata della malattia, deve tenersi conto anche delle terapie che si rendano indispensabili – pur dopo l’esaurimento della fase acuta – ai fini della guarigione del lavoratore ovvero, nel caso di affezioni croniche, per evitare un peggioramento dell’infermità. (Principio affermato in fattispecie concernente l’applicazione dello art. 64, punto 9, del c.c.n.l. 21 giugno 1979 per l’industria cementiera, che considera come giusta causa di licenziamento l’assenza ingiustificata per oltre quattro giorni consecutivi, ed in relazione a lavoratore affetto da artrosi ed ammesso a terapia riabilitante, che il medico di controllo – con valutazione recepita dalla sentenza cassata dalla s.c. – aveva giudicato idoneo a riprendere il lavoro in una data anteriore a quella indicata dal medico curante)».</text:span></text:p>
      <text:p text:style-name="P1"><text:span text:style-name="Strong_20_Emphasis"><text:span text:style-name="T1">[4]</text:span></text:span><text:span text:style-name="T2"> Cass. sent. n. 2953/1997: « Nel caso di contrasto tra il contenuto del certificato del medico curante e gli accertamenti compiuti dal medico di controllo, il giudice del merito deve procedere alla loro valutazione comparativa al fine di stabilire (con giudizio che é insindacabile in sede di legittimità se adeguatamente motivato) quale delle contrastanti motivazioni sia maggiormente attendibile, atteso che le norme che prevedono la possibilità di controllo della malattia, nell’affidare la relativa indagine ad organi pubblici per garantirne l’imparzialità, non hanno inteso attribuire agli atti di accertamento </text:span><text:soft-page-break/><text:span text:style-name="T2">compiuti da tali organi una particolare ed insindacabile efficacia probatoria che escluda il generale potere di controllo del giudice. (Nella specie, la sentenza impugnata, confermata dalla S.C., in una fattispecie in cui l’assenza della lavoratrice madre era stata motivata con la malattia del bambino ai sensi dell’art. 7, secondo comma, della legge 30 dicembre 1971 n. 1204, aveva attribuito prevalenza alla certificazione del medico curante rispetto all’accertamento del medico di controllo che aveva negato la sussistenza della malattia, tenendo conto, da un lato, del fatto che il primo era specializzato in pediatria, a differenza del secondo, e dall’altro, della mancanza di una adeguata motivazione del diverso parere espresso da quest’ultimo)».</text:span></text:p>
      <text:p text:style-name="P2">Ricordiamo in ultimo che il certificato rilasciato dal medico di controllo fa fede, fino a querela di falso, soltanto dei fatti e non del giudizio relativo alla diagnosi della malattia, così Cass. sent. n. 8124/1987.</text:p>
      <text:p text:style-name="P1"><text:span text:style-name="Strong_20_Emphasis"><text:span text:style-name="T1">[5] </text:span></text:span><text:span text:style-name="T2">Inps messaggio 3265/201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ast geronimo</meta:initial-creator>
    <meta:creation-date>2021-01-24T09:08:58.37</meta:creation-date>
    <meta:document-statistic meta:table-count="0" meta:image-count="0" meta:object-count="0" meta:page-count="2" meta:paragraph-count="6" meta:word-count="614" meta:character-count="4177"/>
    <dc:date>2021-01-24T09:09:43.25</dc:date>
    <dc:creator>goast geronimo</dc:creator>
    <meta:editing-duration>PT48S</meta:editing-duration>
    <meta:editing-cycles>1</meta:editing-cycles>
    <meta:generator>OpenOffice/4.1.5$Win32 OpenOffice.org_project/415m1$Build-9789</meta:generator>
  </office:meta>
</office:document-meta>
</file>